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68</text:p>
          </table:table-cell>
          <table:table-cell table:number-columns-repeated="4" table:style-name="ce10"/>
          <table:table-cell office:value-type="string" table:style-name="ce12">
            <text:p>01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4" table:style-name="ce16">
            <text:p>43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7" table:style-name="ce17">
            <text:p>4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1001:1254</text:p>
          </table:table-cell>
          <table:covered-table-cell/>
          <table:table-cell office:value-type="float" office:value="449133.75" table:style-name="ce20">
            <text:p>449133,7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21001:1257</text:p>
          </table:table-cell>
          <table:covered-table-cell/>
          <table:table-cell office:value-type="float" office:value="519996.33" table:style-name="ce20">
            <text:p>519996,33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10003:359</text:p>
          </table:table-cell>
          <table:covered-table-cell/>
          <table:table-cell office:value-type="float" office:value="432336" table:style-name="ce20">
            <text:p>432336,0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250005:4819</text:p>
          </table:table-cell>
          <table:covered-table-cell/>
          <table:table-cell office:value-type="float" office:value="1129422.5" table:style-name="ce20">
            <text:p>1129422,5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090002:1207</text:p>
          </table:table-cell>
          <table:covered-table-cell/>
          <table:table-cell office:value-type="float" office:value="844849.63" table:style-name="ce20">
            <text:p>844849,63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8:011202:844</text:p>
          </table:table-cell>
          <table:covered-table-cell/>
          <table:table-cell office:value-type="float" office:value="205960.92" table:style-name="ce20">
            <text:p>205960,9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11:030101:2604</text:p>
          </table:table-cell>
          <table:covered-table-cell/>
          <table:table-cell office:value-type="float" office:value="1038574.98" table:style-name="ce20">
            <text:p>1038574,9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1:040401:398</text:p>
          </table:table-cell>
          <table:covered-table-cell/>
          <table:table-cell office:value-type="float" office:value="610861.4" table:style-name="ce20">
            <text:p>610861,4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3:000000:573</text:p>
          </table:table-cell>
          <table:covered-table-cell/>
          <table:table-cell office:value-type="float" office:value="221764881.53999999" table:style-name="ce20">
            <text:p>221764881,5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3:110004:1286</text:p>
          </table:table-cell>
          <table:covered-table-cell/>
          <table:table-cell office:value-type="float" office:value="109085.39" table:style-name="ce20">
            <text:p>109085,39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8:100304:446</text:p>
          </table:table-cell>
          <table:covered-table-cell/>
          <table:table-cell office:value-type="float" office:value="287885.40000000002" table:style-name="ce20">
            <text:p>287885,4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8:120222:1758</text:p>
          </table:table-cell>
          <table:covered-table-cell/>
          <table:table-cell office:value-type="float" office:value="2774088.87" table:style-name="ce20">
            <text:p>2774088,8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22:020506:550</text:p>
          </table:table-cell>
          <table:covered-table-cell/>
          <table:table-cell office:value-type="float" office:value="1450781.14" table:style-name="ce20">
            <text:p>1450781,1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22:020506:580</text:p>
          </table:table-cell>
          <table:covered-table-cell/>
          <table:table-cell office:value-type="float" office:value="576695.26" table:style-name="ce20">
            <text:p>576695,2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22:020506:596</text:p>
          </table:table-cell>
          <table:covered-table-cell/>
          <table:table-cell office:value-type="float" office:value="813228.99" table:style-name="ce20">
            <text:p>813228,99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22:020506:611</text:p>
          </table:table-cell>
          <table:covered-table-cell/>
          <table:table-cell office:value-type="float" office:value="1454674.24" table:style-name="ce20">
            <text:p>1454674,2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22:020506:663</text:p>
          </table:table-cell>
          <table:covered-table-cell/>
          <table:table-cell office:value-type="float" office:value="1059407.96" table:style-name="ce20">
            <text:p>1059407,9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22:020506:667</text:p>
          </table:table-cell>
          <table:covered-table-cell/>
          <table:table-cell office:value-type="float" office:value="827907.32" table:style-name="ce20">
            <text:p>827907,3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2:020507:380</text:p>
          </table:table-cell>
          <table:covered-table-cell/>
          <table:table-cell office:value-type="float" office:value="785580.77" table:style-name="ce20">
            <text:p>785580,7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2:020507:382</text:p>
          </table:table-cell>
          <table:covered-table-cell/>
          <table:table-cell office:value-type="float" office:value="767646.97" table:style-name="ce20">
            <text:p>767646,9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2:020507:422</text:p>
          </table:table-cell>
          <table:covered-table-cell/>
          <table:table-cell office:value-type="float" office:value="439349.42" table:style-name="ce20">
            <text:p>439349,4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2:020507:428</text:p>
          </table:table-cell>
          <table:covered-table-cell/>
          <table:table-cell office:value-type="float" office:value="1536832.08" table:style-name="ce20">
            <text:p>1536832,0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2:020508:517</text:p>
          </table:table-cell>
          <table:covered-table-cell/>
          <table:table-cell office:value-type="float" office:value="1445987.47" table:style-name="ce20">
            <text:p>1445987,4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2:020508:518</text:p>
          </table:table-cell>
          <table:covered-table-cell/>
          <table:table-cell office:value-type="float" office:value="2117231.33" table:style-name="ce20">
            <text:p>2117231,33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2:020508:521</text:p>
          </table:table-cell>
          <table:covered-table-cell/>
          <table:table-cell office:value-type="float" office:value="1535320.72" table:style-name="ce20">
            <text:p>1535320,7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2:020508:539</text:p>
          </table:table-cell>
          <table:covered-table-cell/>
          <table:table-cell office:value-type="float" office:value="1266851.93" table:style-name="ce20">
            <text:p>1266851,93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2:020508:547</text:p>
          </table:table-cell>
          <table:covered-table-cell/>
          <table:table-cell office:value-type="float" office:value="1344733.66" table:style-name="ce20">
            <text:p>1344733,6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2:020508:549</text:p>
          </table:table-cell>
          <table:covered-table-cell/>
          <table:table-cell office:value-type="float" office:value="1991076.13" table:style-name="ce20">
            <text:p>1991076,13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2:020508:615</text:p>
          </table:table-cell>
          <table:covered-table-cell/>
          <table:table-cell office:value-type="float" office:value="890984.13" table:style-name="ce20">
            <text:p>890984,13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2:020701:334</text:p>
          </table:table-cell>
          <table:covered-table-cell/>
          <table:table-cell office:value-type="float" office:value="1040989.89" table:style-name="ce20">
            <text:p>1040989,89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2:020701:447</text:p>
          </table:table-cell>
          <table:covered-table-cell/>
          <table:table-cell office:value-type="float" office:value="716216.93" table:style-name="ce20">
            <text:p>716216,93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2:020802:191</text:p>
          </table:table-cell>
          <table:covered-table-cell/>
          <table:table-cell office:value-type="float" office:value="769346.57" table:style-name="ce20">
            <text:p>769346,5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2:020802:248</text:p>
          </table:table-cell>
          <table:covered-table-cell/>
          <table:table-cell office:value-type="float" office:value="790692.6" table:style-name="ce20">
            <text:p>790692,6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2:020902:310</text:p>
          </table:table-cell>
          <table:covered-table-cell/>
          <table:table-cell office:value-type="float" office:value="946603.52000000002" table:style-name="ce20">
            <text:p>946603,5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2:020902:381</text:p>
          </table:table-cell>
          <table:covered-table-cell/>
          <table:table-cell office:value-type="float" office:value="1000275.5" table:style-name="ce20">
            <text:p>1000275,5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2:020902:382</text:p>
          </table:table-cell>
          <table:covered-table-cell/>
          <table:table-cell office:value-type="float" office:value="999354.44" table:style-name="ce20">
            <text:p>999354,4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2:020902:384</text:p>
          </table:table-cell>
          <table:covered-table-cell/>
          <table:table-cell office:value-type="float" office:value="594149.13" table:style-name="ce20">
            <text:p>594149,13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3:050001:2004</text:p>
          </table:table-cell>
          <table:covered-table-cell/>
          <table:table-cell office:value-type="float" office:value="2541938.25" table:style-name="ce20">
            <text:p>2541938,2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3:050001:2090</text:p>
          </table:table-cell>
          <table:covered-table-cell/>
          <table:table-cell office:value-type="float" office:value="1375955.11" table:style-name="ce20">
            <text:p>1375955,1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3:050001:2241</text:p>
          </table:table-cell>
          <table:covered-table-cell/>
          <table:table-cell office:value-type="float" office:value="1872018.06" table:style-name="ce20">
            <text:p>1872018,0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3:050001:2252</text:p>
          </table:table-cell>
          <table:covered-table-cell/>
          <table:table-cell office:value-type="float" office:value="2216868.58" table:style-name="ce20">
            <text:p>2216868,5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3:050001:2495</text:p>
          </table:table-cell>
          <table:covered-table-cell/>
          <table:table-cell office:value-type="float" office:value="2977324.74" table:style-name="ce20">
            <text:p>2977324,7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3:050001:2672</text:p>
          </table:table-cell>
          <table:covered-table-cell/>
          <table:table-cell office:value-type="float" office:value="286436.02" table:style-name="ce20">
            <text:p>286436,0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3:050001:4478</text:p>
          </table:table-cell>
          <table:covered-table-cell/>
          <table:table-cell office:value-type="float" office:value="143218.01" table:style-name="ce20">
            <text:p>143218,0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3:050002:13481</text:p>
          </table:table-cell>
          <table:covered-table-cell/>
          <table:table-cell office:value-type="float" office:value="852984.85" table:style-name="ce20">
            <text:p>852984,8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3:050002:13482</text:p>
          </table:table-cell>
          <table:covered-table-cell/>
          <table:table-cell office:value-type="float" office:value="862047.1" table:style-name="ce20">
            <text:p>862047,1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3:050002:5595</text:p>
          </table:table-cell>
          <table:covered-table-cell/>
          <table:table-cell office:value-type="float" office:value="4725992.88" table:style-name="ce20">
            <text:p>4725992,8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3:050002:5777</text:p>
          </table:table-cell>
          <table:covered-table-cell/>
          <table:table-cell office:value-type="float" office:value="3464582.65" table:style-name="ce20">
            <text:p>3464582,6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3:050002:5869</text:p>
          </table:table-cell>
          <table:covered-table-cell/>
          <table:table-cell office:value-type="float" office:value="694861.36" table:style-name="ce20">
            <text:p>694861,3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3:050002:5947</text:p>
          </table:table-cell>
          <table:covered-table-cell/>
          <table:table-cell office:value-type="float" office:value="1573695.8" table:style-name="ce20">
            <text:p>1573695,8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3:050002:5970</text:p>
          </table:table-cell>
          <table:covered-table-cell/>
          <table:table-cell office:value-type="float" office:value="926018.81" table:style-name="ce20">
            <text:p>926018,8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3:050002:6042</text:p>
          </table:table-cell>
          <table:covered-table-cell/>
          <table:table-cell office:value-type="float" office:value="2149379.0099999998" table:style-name="ce20">
            <text:p>2149379,0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3:050002:6113</text:p>
          </table:table-cell>
          <table:covered-table-cell/>
          <table:table-cell office:value-type="float" office:value="1635177.18" table:style-name="ce20">
            <text:p>1635177,1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3:050002:6549</text:p>
          </table:table-cell>
          <table:covered-table-cell/>
          <table:table-cell office:value-type="float" office:value="2549043.59" table:style-name="ce20">
            <text:p>2549043,59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3:050002:6826</text:p>
          </table:table-cell>
          <table:covered-table-cell/>
          <table:table-cell office:value-type="float" office:value="703837.04" table:style-name="ce20">
            <text:p>703837,0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3:050002:7524</text:p>
          </table:table-cell>
          <table:covered-table-cell/>
          <table:table-cell office:value-type="float" office:value="1036786.61" table:style-name="ce20">
            <text:p>1036786,6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3:050002:8202</text:p>
          </table:table-cell>
          <table:covered-table-cell/>
          <table:table-cell office:value-type="float" office:value="949307.69" table:style-name="ce20">
            <text:p>949307,69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3:050002:8205</text:p>
          </table:table-cell>
          <table:covered-table-cell/>
          <table:table-cell office:value-type="float" office:value="2179960.11" table:style-name="ce20">
            <text:p>2179960,1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23:050002:8279</text:p>
          </table:table-cell>
          <table:covered-table-cell/>
          <table:table-cell office:value-type="float" office:value="594688.44999999995" table:style-name="ce20">
            <text:p>594688,4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23:050002:8332</text:p>
          </table:table-cell>
          <table:covered-table-cell/>
          <table:table-cell office:value-type="float" office:value="2186867.91" table:style-name="ce20">
            <text:p>2186867,9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23:050003:3078</text:p>
          </table:table-cell>
          <table:covered-table-cell/>
          <table:table-cell office:value-type="float" office:value="3374120.87" table:style-name="ce20">
            <text:p>3374120,8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23:050003:3241</text:p>
          </table:table-cell>
          <table:covered-table-cell/>
          <table:table-cell office:value-type="float" office:value="2630192.7000000002" table:style-name="ce20">
            <text:p>2630192,7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23:050003:3380</text:p>
          </table:table-cell>
          <table:covered-table-cell/>
          <table:table-cell office:value-type="float" office:value="3030481.97" table:style-name="ce20">
            <text:p>3030481,9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23:050003:3426</text:p>
          </table:table-cell>
          <table:covered-table-cell/>
          <table:table-cell office:value-type="float" office:value="2597728.58" table:style-name="ce20">
            <text:p>2597728,5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23:050003:3667</text:p>
          </table:table-cell>
          <table:covered-table-cell/>
          <table:table-cell office:value-type="float" office:value="659589.21" table:style-name="ce20">
            <text:p>659589,2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23:050003:3858</text:p>
          </table:table-cell>
          <table:covered-table-cell/>
          <table:table-cell office:value-type="float" office:value="2671084.15" table:style-name="ce20">
            <text:p>2671084,1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1:030501:5008</text:p>
          </table:table-cell>
          <table:covered-table-cell/>
          <table:table-cell office:value-type="float" office:value="8067264.2699999996" table:style-name="ce20">
            <text:p>8067264,2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1:030502:1868</text:p>
          </table:table-cell>
          <table:covered-table-cell/>
          <table:table-cell office:value-type="float" office:value="1659172.18" table:style-name="ce20">
            <text:p>1659172,1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00000:2953</text:p>
          </table:table-cell>
          <table:covered-table-cell/>
          <table:table-cell office:value-type="float" office:value="3153099.84" table:style-name="ce20">
            <text:p>3153099,8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00000:4112</text:p>
          </table:table-cell>
          <table:covered-table-cell/>
          <table:table-cell office:value-type="float" office:value="1726249.75" table:style-name="ce20">
            <text:p>1726249,7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21602:523</text:p>
          </table:table-cell>
          <table:covered-table-cell/>
          <table:table-cell office:value-type="float" office:value="1423251.93" table:style-name="ce20">
            <text:p>1423251,93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40801:10886</text:p>
          </table:table-cell>
          <table:covered-table-cell/>
          <table:table-cell office:value-type="float" office:value="2640016.48" table:style-name="ce20">
            <text:p>2640016,4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40801:10887</text:p>
          </table:table-cell>
          <table:covered-table-cell/>
          <table:table-cell office:value-type="float" office:value="2669714.71" table:style-name="ce20">
            <text:p>2669714,7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40802:9519</text:p>
          </table:table-cell>
          <table:covered-table-cell/>
          <table:table-cell office:value-type="float" office:value="1682909.08" table:style-name="ce20">
            <text:p>1682909,0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40802:9520</text:p>
          </table:table-cell>
          <table:covered-table-cell/>
          <table:table-cell office:value-type="float" office:value="1683817.72" table:style-name="ce20">
            <text:p>1683817,7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42659:287</text:p>
          </table:table-cell>
          <table:covered-table-cell/>
          <table:table-cell office:value-type="float" office:value="1601147.4" table:style-name="ce20">
            <text:p>1601147,4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50203:355</text:p>
          </table:table-cell>
          <table:covered-table-cell/>
          <table:table-cell office:value-type="float" office:value="1047030.75" table:style-name="ce20">
            <text:p>1047030,7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51303:658</text:p>
          </table:table-cell>
          <table:covered-table-cell/>
          <table:table-cell office:value-type="float" office:value="1032108.39" table:style-name="ce20">
            <text:p>1032108,39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1:021252:182</text:p>
          </table:table-cell>
          <table:covered-table-cell/>
          <table:table-cell office:value-type="float" office:value="609602.94999999995" table:style-name="ce20">
            <text:p>609602,9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2:060109:1095</text:p>
          </table:table-cell>
          <table:covered-table-cell/>
          <table:table-cell office:value-type="float" office:value="1287289.05" table:style-name="ce20">
            <text:p>1287289,0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7:100115:104</text:p>
          </table:table-cell>
          <table:covered-table-cell/>
          <table:table-cell office:value-type="float" office:value="203774.34" table:style-name="ce20">
            <text:p>203774,3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7:190127:845</text:p>
          </table:table-cell>
          <table:covered-table-cell/>
          <table:table-cell office:value-type="float" office:value="570315.07999999996" table:style-name="ce20">
            <text:p>570315,0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7:190236:582</text:p>
          </table:table-cell>
          <table:covered-table-cell/>
          <table:table-cell office:value-type="float" office:value="66483.070000000007" table:style-name="ce20">
            <text:p>66483,0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56:090005:106</text:p>
          </table:table-cell>
          <table:covered-table-cell/>
          <table:table-cell office:value-type="float" office:value="382001.17" table:style-name="ce20">
            <text:p>382001,1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56:090005:322</text:p>
          </table:table-cell>
          <table:covered-table-cell/>
          <table:table-cell office:value-type="float" office:value="989390.03" table:style-name="ce20">
            <text:p>989390,03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56:090005:323</text:p>
          </table:table-cell>
          <table:covered-table-cell/>
          <table:table-cell office:value-type="float" office:value="369744.45" table:style-name="ce20">
            <text:p>369744,4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57:030108:858</text:p>
          </table:table-cell>
          <table:covered-table-cell/>
          <table:table-cell office:value-type="float" office:value="1556247.92" table:style-name="ce20">
            <text:p>1556247,9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59:040103:1103</text:p>
          </table:table-cell>
          <table:covered-table-cell/>
          <table:table-cell office:value-type="float" office:value="2149762.58" table:style-name="ce20">
            <text:p>2149762,5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59:070206:873</text:p>
          </table:table-cell>
          <table:covered-table-cell/>
          <table:table-cell office:value-type="float" office:value="190103.2" table:style-name="ce20">
            <text:p>190103,2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59:070212:1937</text:p>
          </table:table-cell>
          <table:covered-table-cell/>
          <table:table-cell office:value-type="float" office:value="514397.39" table:style-name="ce20">
            <text:p>514397,39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59:120101:844</text:p>
          </table:table-cell>
          <table:covered-table-cell/>
          <table:table-cell office:value-type="float" office:value="437809.59" table:style-name="ce20">
            <text:p>437809,59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0:060501:1325</text:p>
          </table:table-cell>
          <table:covered-table-cell/>
          <table:table-cell office:value-type="float" office:value="1318107.21" table:style-name="ce20">
            <text:p>1318107,2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0:060501:1326</text:p>
          </table:table-cell>
          <table:covered-table-cell/>
          <table:table-cell office:value-type="float" office:value="511628.83" table:style-name="ce20">
            <text:p>511628,83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0:190301:561</text:p>
          </table:table-cell>
          <table:covered-table-cell/>
          <table:table-cell office:value-type="float" office:value="459470.88" table:style-name="ce20">
            <text:p>459470,8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1:000000:1819</text:p>
          </table:table-cell>
          <table:covered-table-cell/>
          <table:table-cell office:value-type="float" office:value="1319564.55" table:style-name="ce20">
            <text:p>1319564,5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1:021040:592</text:p>
          </table:table-cell>
          <table:covered-table-cell/>
          <table:table-cell office:value-type="float" office:value="887264.99" table:style-name="ce20">
            <text:p>887264,99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1:021515:729</text:p>
          </table:table-cell>
          <table:covered-table-cell/>
          <table:table-cell office:value-type="float" office:value="264081.21000000002" table:style-name="ce20">
            <text:p>264081,2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1:042101:507</text:p>
          </table:table-cell>
          <table:covered-table-cell/>
          <table:table-cell office:value-type="float" office:value="1229937511.05" table:style-name="ce20">
            <text:p>1229937511,0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1:042101:508</text:p>
          </table:table-cell>
          <table:covered-table-cell/>
          <table:table-cell office:value-type="float" office:value="3016433.15" table:style-name="ce20">
            <text:p>3016433,1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1:042101:509</text:p>
          </table:table-cell>
          <table:covered-table-cell/>
          <table:table-cell office:value-type="float" office:value="3101403.1" table:style-name="ce20">
            <text:p>3101403,1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1:042101:510</text:p>
          </table:table-cell>
          <table:covered-table-cell/>
          <table:table-cell office:value-type="float" office:value="2825250.77" table:style-name="ce20">
            <text:p>2825250,7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1:042101:511</text:p>
          </table:table-cell>
          <table:covered-table-cell/>
          <table:table-cell office:value-type="float" office:value="3975630.41" table:style-name="ce20">
            <text:p>3975630,4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1:042101:512</text:p>
          </table:table-cell>
          <table:covered-table-cell/>
          <table:table-cell office:value-type="float" office:value="3087241.44" table:style-name="ce20">
            <text:p>3087241,4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1:042101:513</text:p>
          </table:table-cell>
          <table:covered-table-cell/>
          <table:table-cell office:value-type="float" office:value="3129726.42" table:style-name="ce20">
            <text:p>3129726,4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1:042101:514</text:p>
          </table:table-cell>
          <table:covered-table-cell/>
          <table:table-cell office:value-type="float" office:value="2442886.0099999998" table:style-name="ce20">
            <text:p>2442886,0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1:042101:515</text:p>
          </table:table-cell>
          <table:covered-table-cell/>
          <table:table-cell office:value-type="float" office:value="2216299.48" table:style-name="ce20">
            <text:p>2216299,4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1:042101:516</text:p>
          </table:table-cell>
          <table:covered-table-cell/>
          <table:table-cell office:value-type="float" office:value="3073079.79" table:style-name="ce20">
            <text:p>3073079,79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1:042101:517</text:p>
          </table:table-cell>
          <table:covered-table-cell/>
          <table:table-cell office:value-type="float" office:value="2818169.94" table:style-name="ce20">
            <text:p>2818169,9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1:042101:518</text:p>
          </table:table-cell>
          <table:covered-table-cell/>
          <table:table-cell office:value-type="float" office:value="3975630.41" table:style-name="ce20">
            <text:p>3975630,4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1:042101:519</text:p>
          </table:table-cell>
          <table:covered-table-cell/>
          <table:table-cell office:value-type="float" office:value="2832331.6" table:style-name="ce20">
            <text:p>2832331,6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1:042101:520</text:p>
          </table:table-cell>
          <table:covered-table-cell/>
          <table:table-cell office:value-type="float" office:value="3080160.62" table:style-name="ce20">
            <text:p>3080160,6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1:042101:521</text:p>
          </table:table-cell>
          <table:covered-table-cell/>
          <table:table-cell office:value-type="float" office:value="3129726.42" table:style-name="ce20">
            <text:p>3129726,4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1:042101:522</text:p>
          </table:table-cell>
          <table:covered-table-cell/>
          <table:table-cell office:value-type="float" office:value="2435805.1800000002" table:style-name="ce20">
            <text:p>2435805,1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1:042101:523</text:p>
          </table:table-cell>
          <table:covered-table-cell/>
          <table:table-cell office:value-type="float" office:value="2195056.9900000002" table:style-name="ce20">
            <text:p>2195056,99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1:042101:524</text:p>
          </table:table-cell>
          <table:covered-table-cell/>
          <table:table-cell office:value-type="float" office:value="3087241.44" table:style-name="ce20">
            <text:p>3087241,4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1:042101:525</text:p>
          </table:table-cell>
          <table:covered-table-cell/>
          <table:table-cell office:value-type="float" office:value="2818169.94" table:style-name="ce20">
            <text:p>2818169,9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1:042101:526</text:p>
          </table:table-cell>
          <table:covered-table-cell/>
          <table:table-cell office:value-type="float" office:value="3975630.41" table:style-name="ce20">
            <text:p>3975630,4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1:042101:527</text:p>
          </table:table-cell>
          <table:covered-table-cell/>
          <table:table-cell office:value-type="float" office:value="3087241.44" table:style-name="ce20">
            <text:p>3087241,4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1:042101:528</text:p>
          </table:table-cell>
          <table:covered-table-cell/>
          <table:table-cell office:value-type="float" office:value="3143888.08" table:style-name="ce20">
            <text:p>3143888,0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1:042101:529</text:p>
          </table:table-cell>
          <table:covered-table-cell/>
          <table:table-cell office:value-type="float" office:value="2421643.52" table:style-name="ce20">
            <text:p>2421643,5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1:042101:530</text:p>
          </table:table-cell>
          <table:covered-table-cell/>
          <table:table-cell office:value-type="float" office:value="4355602.17" table:style-name="ce20">
            <text:p>4355602,1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1:042101:531</text:p>
          </table:table-cell>
          <table:covered-table-cell/>
          <table:table-cell office:value-type="float" office:value="2216299.48" table:style-name="ce20">
            <text:p>2216299,4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1:042101:532</text:p>
          </table:table-cell>
          <table:covered-table-cell/>
          <table:table-cell office:value-type="float" office:value="3073079.79" table:style-name="ce20">
            <text:p>3073079,79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1:042101:533</text:p>
          </table:table-cell>
          <table:covered-table-cell/>
          <table:table-cell office:value-type="float" office:value="2825250.77" table:style-name="ce20">
            <text:p>2825250,7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1:042101:534</text:p>
          </table:table-cell>
          <table:covered-table-cell/>
          <table:table-cell office:value-type="float" office:value="3968593.9" table:style-name="ce20">
            <text:p>3968593,9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42101:535</text:p>
          </table:table-cell>
          <table:covered-table-cell/>
          <table:table-cell office:value-type="float" office:value="3087241.44" table:style-name="ce20">
            <text:p>3087241,4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1:042101:536</text:p>
          </table:table-cell>
          <table:covered-table-cell/>
          <table:table-cell office:value-type="float" office:value="3122645.59" table:style-name="ce20">
            <text:p>3122645,59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1:042101:537</text:p>
          </table:table-cell>
          <table:covered-table-cell/>
          <table:table-cell office:value-type="float" office:value="2435805.1800000002" table:style-name="ce20">
            <text:p>2435805,1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1:042101:538</text:p>
          </table:table-cell>
          <table:covered-table-cell/>
          <table:table-cell office:value-type="float" office:value="2195056.9900000002" table:style-name="ce20">
            <text:p>2195056,99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1:042101:539</text:p>
          </table:table-cell>
          <table:covered-table-cell/>
          <table:table-cell office:value-type="float" office:value="3065998.96" table:style-name="ce20">
            <text:p>3065998,9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1:042101:540</text:p>
          </table:table-cell>
          <table:covered-table-cell/>
          <table:table-cell office:value-type="float" office:value="2811089.11" table:style-name="ce20">
            <text:p>2811089,1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1:042101:541</text:p>
          </table:table-cell>
          <table:covered-table-cell/>
          <table:table-cell office:value-type="float" office:value="3250100.51" table:style-name="ce20">
            <text:p>3250100,5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1:042101:542</text:p>
          </table:table-cell>
          <table:covered-table-cell/>
          <table:table-cell office:value-type="float" office:value="3968593.9" table:style-name="ce20">
            <text:p>3968593,9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1:042101:543</text:p>
          </table:table-cell>
          <table:covered-table-cell/>
          <table:table-cell office:value-type="float" office:value="3101403.1" table:style-name="ce20">
            <text:p>3101403,1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1:042101:544</text:p>
          </table:table-cell>
          <table:covered-table-cell/>
          <table:table-cell office:value-type="float" office:value="3129726.42" table:style-name="ce20">
            <text:p>3129726,4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1:042101:545</text:p>
          </table:table-cell>
          <table:covered-table-cell/>
          <table:table-cell office:value-type="float" office:value="2428724.35" table:style-name="ce20">
            <text:p>2428724,3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1:042101:546</text:p>
          </table:table-cell>
          <table:covered-table-cell/>
          <table:table-cell office:value-type="float" office:value="2209218.65" table:style-name="ce20">
            <text:p>2209218,6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1:042101:547</text:p>
          </table:table-cell>
          <table:covered-table-cell/>
          <table:table-cell office:value-type="float" office:value="3065998.96" table:style-name="ce20">
            <text:p>3065998,9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1:042101:548</text:p>
          </table:table-cell>
          <table:covered-table-cell/>
          <table:table-cell office:value-type="float" office:value="2818169.94" table:style-name="ce20">
            <text:p>2818169,9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42101:549</text:p>
          </table:table-cell>
          <table:covered-table-cell/>
          <table:table-cell office:value-type="float" office:value="4010812.98" table:style-name="ce20">
            <text:p>4010812,9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1:042101:550</text:p>
          </table:table-cell>
          <table:covered-table-cell/>
          <table:table-cell office:value-type="float" office:value="3158049.73" table:style-name="ce20">
            <text:p>3158049,73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1:042101:551</text:p>
          </table:table-cell>
          <table:covered-table-cell/>
          <table:table-cell office:value-type="float" office:value="3136807.25" table:style-name="ce20">
            <text:p>3136807,2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1:042101:552</text:p>
          </table:table-cell>
          <table:covered-table-cell/>
          <table:table-cell office:value-type="float" office:value="2478290.15" table:style-name="ce20">
            <text:p>2478290,1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1:042101:553</text:p>
          </table:table-cell>
          <table:covered-table-cell/>
          <table:table-cell office:value-type="float" office:value="3115564.76" table:style-name="ce20">
            <text:p>3115564,7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1:042101:554</text:p>
          </table:table-cell>
          <table:covered-table-cell/>
          <table:table-cell office:value-type="float" office:value="3087241.44" table:style-name="ce20">
            <text:p>3087241,4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1:042101:555</text:p>
          </table:table-cell>
          <table:covered-table-cell/>
          <table:table-cell office:value-type="float" office:value="4010812.98" table:style-name="ce20">
            <text:p>4010812,9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1:042101:556</text:p>
          </table:table-cell>
          <table:covered-table-cell/>
          <table:table-cell office:value-type="float" office:value="3115564.76" table:style-name="ce20">
            <text:p>3115564,7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1:042101:557</text:p>
          </table:table-cell>
          <table:covered-table-cell/>
          <table:table-cell office:value-type="float" office:value="3150968.91" table:style-name="ce20">
            <text:p>3150968,9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1:042101:558</text:p>
          </table:table-cell>
          <table:covered-table-cell/>
          <table:table-cell office:value-type="float" office:value="2457047.66" table:style-name="ce20">
            <text:p>2457047,6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1:042101:559</text:p>
          </table:table-cell>
          <table:covered-table-cell/>
          <table:table-cell office:value-type="float" office:value="2209218.65" table:style-name="ce20">
            <text:p>2209218,6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1:042101:560</text:p>
          </table:table-cell>
          <table:covered-table-cell/>
          <table:table-cell office:value-type="float" office:value="3009352.33" table:style-name="ce20">
            <text:p>3009352,33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1:042101:561</text:p>
          </table:table-cell>
          <table:covered-table-cell/>
          <table:table-cell office:value-type="float" office:value="2832331.6" table:style-name="ce20">
            <text:p>2832331,6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1:042101:562</text:p>
          </table:table-cell>
          <table:covered-table-cell/>
          <table:table-cell office:value-type="float" office:value="4031922.52" table:style-name="ce20">
            <text:p>4031922,5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1:042101:563</text:p>
          </table:table-cell>
          <table:covered-table-cell/>
          <table:table-cell office:value-type="float" office:value="3143888.08" table:style-name="ce20">
            <text:p>3143888,0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1:042101:564</text:p>
          </table:table-cell>
          <table:covered-table-cell/>
          <table:table-cell office:value-type="float" office:value="3136807.25" table:style-name="ce20">
            <text:p>3136807,2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1:042101:565</text:p>
          </table:table-cell>
          <table:covered-table-cell/>
          <table:table-cell office:value-type="float" office:value="3150968.91" table:style-name="ce20">
            <text:p>3150968,9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1:042101:566</text:p>
          </table:table-cell>
          <table:covered-table-cell/>
          <table:table-cell office:value-type="float" office:value="2471209.3199999998" table:style-name="ce20">
            <text:p>2471209,3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1:042101:567</text:p>
          </table:table-cell>
          <table:covered-table-cell/>
          <table:table-cell office:value-type="float" office:value="2216299.48" table:style-name="ce20">
            <text:p>2216299,4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1:042101:568</text:p>
          </table:table-cell>
          <table:covered-table-cell/>
          <table:table-cell office:value-type="float" office:value="3030594.81" table:style-name="ce20">
            <text:p>3030594,8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1:042101:569</text:p>
          </table:table-cell>
          <table:covered-table-cell/>
          <table:table-cell office:value-type="float" office:value="2811089.11" table:style-name="ce20">
            <text:p>2811089,1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1:042101:570</text:p>
          </table:table-cell>
          <table:covered-table-cell/>
          <table:table-cell office:value-type="float" office:value="4024886.01" table:style-name="ce20">
            <text:p>4024886,0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1:042101:571</text:p>
          </table:table-cell>
          <table:covered-table-cell/>
          <table:table-cell office:value-type="float" office:value="3122645.59" table:style-name="ce20">
            <text:p>3122645,59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1:042101:572</text:p>
          </table:table-cell>
          <table:covered-table-cell/>
          <table:table-cell office:value-type="float" office:value="3179292.22" table:style-name="ce20">
            <text:p>3179292,2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1:042101:573</text:p>
          </table:table-cell>
          <table:covered-table-cell/>
          <table:table-cell office:value-type="float" office:value="2471209.3199999998" table:style-name="ce20">
            <text:p>2471209,3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1:042101:574</text:p>
          </table:table-cell>
          <table:covered-table-cell/>
          <table:table-cell office:value-type="float" office:value="2457047.66" table:style-name="ce20">
            <text:p>2457047,6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1:042101:575</text:p>
          </table:table-cell>
          <table:covered-table-cell/>
          <table:table-cell office:value-type="float" office:value="2223380.31" table:style-name="ce20">
            <text:p>2223380,3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1:042101:576</text:p>
          </table:table-cell>
          <table:covered-table-cell/>
          <table:table-cell office:value-type="float" office:value="3030594.81" table:style-name="ce20">
            <text:p>3030594,8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1:042101:577</text:p>
          </table:table-cell>
          <table:covered-table-cell/>
          <table:table-cell office:value-type="float" office:value="2818169.94" table:style-name="ce20">
            <text:p>2818169,9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1:042101:578</text:p>
          </table:table-cell>
          <table:covered-table-cell/>
          <table:table-cell office:value-type="float" office:value="4003776.47" table:style-name="ce20">
            <text:p>4003776,4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1:042101:579</text:p>
          </table:table-cell>
          <table:covered-table-cell/>
          <table:table-cell office:value-type="float" office:value="3143888.08" table:style-name="ce20">
            <text:p>3143888,0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1:042101:580</text:p>
          </table:table-cell>
          <table:covered-table-cell/>
          <table:table-cell office:value-type="float" office:value="3136807.25" table:style-name="ce20">
            <text:p>3136807,2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1:042101:581</text:p>
          </table:table-cell>
          <table:covered-table-cell/>
          <table:table-cell office:value-type="float" office:value="2421643.52" table:style-name="ce20">
            <text:p>2421643,5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1:042101:582</text:p>
          </table:table-cell>
          <table:covered-table-cell/>
          <table:table-cell office:value-type="float" office:value="2202137.8199999998" table:style-name="ce20">
            <text:p>2202137,8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1:042101:583</text:p>
          </table:table-cell>
          <table:covered-table-cell/>
          <table:table-cell office:value-type="float" office:value="3009352.33" table:style-name="ce20">
            <text:p>3009352,33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1:042101:584</text:p>
          </table:table-cell>
          <table:covered-table-cell/>
          <table:table-cell office:value-type="float" office:value="2804008.28" table:style-name="ce20">
            <text:p>2804008,2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1:042101:585</text:p>
          </table:table-cell>
          <table:covered-table-cell/>
          <table:table-cell office:value-type="float" office:value="2223380.31" table:style-name="ce20">
            <text:p>2223380,3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1:042101:586</text:p>
          </table:table-cell>
          <table:covered-table-cell/>
          <table:table-cell office:value-type="float" office:value="3996739.95" table:style-name="ce20">
            <text:p>3996739,9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1:042101:587</text:p>
          </table:table-cell>
          <table:covered-table-cell/>
          <table:table-cell office:value-type="float" office:value="3122645.59" table:style-name="ce20">
            <text:p>3122645,59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1:042101:588</text:p>
          </table:table-cell>
          <table:covered-table-cell/>
          <table:table-cell office:value-type="float" office:value="3136807.25" table:style-name="ce20">
            <text:p>3136807,2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1:042101:589</text:p>
          </table:table-cell>
          <table:covered-table-cell/>
          <table:table-cell office:value-type="float" office:value="2421643.52" table:style-name="ce20">
            <text:p>2421643,5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1:042101:590</text:p>
          </table:table-cell>
          <table:covered-table-cell/>
          <table:table-cell office:value-type="float" office:value="2209218.65" table:style-name="ce20">
            <text:p>2209218,6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1:042101:591</text:p>
          </table:table-cell>
          <table:covered-table-cell/>
          <table:table-cell office:value-type="float" office:value="3009352.33" table:style-name="ce20">
            <text:p>3009352,33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1:042101:592</text:p>
          </table:table-cell>
          <table:covered-table-cell/>
          <table:table-cell office:value-type="float" office:value="2818169.94" table:style-name="ce20">
            <text:p>2818169,9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1:042101:593</text:p>
          </table:table-cell>
          <table:covered-table-cell/>
          <table:table-cell office:value-type="float" office:value="4010812.98" table:style-name="ce20">
            <text:p>4010812,9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1:042101:594</text:p>
          </table:table-cell>
          <table:covered-table-cell/>
          <table:table-cell office:value-type="float" office:value="3136807.25" table:style-name="ce20">
            <text:p>3136807,2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1:042101:595</text:p>
          </table:table-cell>
          <table:covered-table-cell/>
          <table:table-cell office:value-type="float" office:value="3129726.42" table:style-name="ce20">
            <text:p>3129726,4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1:042101:596</text:p>
          </table:table-cell>
          <table:covered-table-cell/>
          <table:table-cell office:value-type="float" office:value="3009352.33" table:style-name="ce20">
            <text:p>3009352,33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1:042101:597</text:p>
          </table:table-cell>
          <table:covered-table-cell/>
          <table:table-cell office:value-type="float" office:value="2442886.0099999998" table:style-name="ce20">
            <text:p>2442886,0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1:042101:598</text:p>
          </table:table-cell>
          <table:covered-table-cell/>
          <table:table-cell office:value-type="float" office:value="2209218.65" table:style-name="ce20">
            <text:p>2209218,6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1:042101:599</text:p>
          </table:table-cell>
          <table:covered-table-cell/>
          <table:table-cell office:value-type="float" office:value="3016433.15" table:style-name="ce20">
            <text:p>3016433,1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1:042101:600</text:p>
          </table:table-cell>
          <table:covered-table-cell/>
          <table:table-cell office:value-type="float" office:value="2811089.11" table:style-name="ce20">
            <text:p>2811089,1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1:042101:601</text:p>
          </table:table-cell>
          <table:covered-table-cell/>
          <table:table-cell office:value-type="float" office:value="4003776.47" table:style-name="ce20">
            <text:p>4003776,4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1:042101:602</text:p>
          </table:table-cell>
          <table:covered-table-cell/>
          <table:table-cell office:value-type="float" office:value="3129726.42" table:style-name="ce20">
            <text:p>3129726,4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1:042101:603</text:p>
          </table:table-cell>
          <table:covered-table-cell/>
          <table:table-cell office:value-type="float" office:value="3143888.08" table:style-name="ce20">
            <text:p>3143888,0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1:042101:604</text:p>
          </table:table-cell>
          <table:covered-table-cell/>
          <table:table-cell office:value-type="float" office:value="2435805.1800000002" table:style-name="ce20">
            <text:p>2435805,1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1:042101:605</text:p>
          </table:table-cell>
          <table:covered-table-cell/>
          <table:table-cell office:value-type="float" office:value="2209218.65" table:style-name="ce20">
            <text:p>2209218,6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1:042101:606</text:p>
          </table:table-cell>
          <table:covered-table-cell/>
          <table:table-cell office:value-type="float" office:value="3002271.5" table:style-name="ce20">
            <text:p>3002271,5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1:042101:607</text:p>
          </table:table-cell>
          <table:covered-table-cell/>
          <table:table-cell office:value-type="float" office:value="2825250.77" table:style-name="ce20">
            <text:p>2825250,7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1:042101:608</text:p>
          </table:table-cell>
          <table:covered-table-cell/>
          <table:table-cell office:value-type="float" office:value="2825250.77" table:style-name="ce20">
            <text:p>2825250,7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1:042101:609</text:p>
          </table:table-cell>
          <table:covered-table-cell/>
          <table:table-cell office:value-type="float" office:value="3989703.44" table:style-name="ce20">
            <text:p>3989703,4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1:042101:610</text:p>
          </table:table-cell>
          <table:covered-table-cell/>
          <table:table-cell office:value-type="float" office:value="3143888.08" table:style-name="ce20">
            <text:p>3143888,0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1:042101:611</text:p>
          </table:table-cell>
          <table:covered-table-cell/>
          <table:table-cell office:value-type="float" office:value="3129726.42" table:style-name="ce20">
            <text:p>3129726,4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1:042101:612</text:p>
          </table:table-cell>
          <table:covered-table-cell/>
          <table:table-cell office:value-type="float" office:value="2442886.0099999998" table:style-name="ce20">
            <text:p>2442886,0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1:042101:613</text:p>
          </table:table-cell>
          <table:covered-table-cell/>
          <table:table-cell office:value-type="float" office:value="2209218.65" table:style-name="ce20">
            <text:p>2209218,6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1:042101:614</text:p>
          </table:table-cell>
          <table:covered-table-cell/>
          <table:table-cell office:value-type="float" office:value="2981029.01" table:style-name="ce20">
            <text:p>2981029,0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1:042101:615</text:p>
          </table:table-cell>
          <table:covered-table-cell/>
          <table:table-cell office:value-type="float" office:value="2825250.77" table:style-name="ce20">
            <text:p>2825250,7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1:042101:616</text:p>
          </table:table-cell>
          <table:covered-table-cell/>
          <table:table-cell office:value-type="float" office:value="4615953.18" table:style-name="ce20">
            <text:p>4615953,1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1:042101:617</text:p>
          </table:table-cell>
          <table:covered-table-cell/>
          <table:table-cell office:value-type="float" office:value="4348565.6500000004" table:style-name="ce20">
            <text:p>4348565,6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1:042101:618</text:p>
          </table:table-cell>
          <table:covered-table-cell/>
          <table:table-cell office:value-type="float" office:value="2457047.66" table:style-name="ce20">
            <text:p>2457047,6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1:042101:619</text:p>
          </table:table-cell>
          <table:covered-table-cell/>
          <table:table-cell office:value-type="float" office:value="4362638.68" table:style-name="ce20">
            <text:p>4362638,6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1:042101:620</text:p>
          </table:table-cell>
          <table:covered-table-cell/>
          <table:table-cell office:value-type="float" office:value="5525523.3799999999" table:style-name="ce20">
            <text:p>5525523,3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1:042101:621</text:p>
          </table:table-cell>
          <table:covered-table-cell/>
          <table:table-cell office:value-type="float" office:value="4200798.8600000003" table:style-name="ce20">
            <text:p>4200798,8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1:042101:622</text:p>
          </table:table-cell>
          <table:covered-table-cell/>
          <table:table-cell office:value-type="float" office:value="4566697.59" table:style-name="ce20">
            <text:p>4566697,59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1:042101:623</text:p>
          </table:table-cell>
          <table:covered-table-cell/>
          <table:table-cell office:value-type="float" office:value="4348565.6500000004" table:style-name="ce20">
            <text:p>4348565,6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1:042101:624</text:p>
          </table:table-cell>
          <table:covered-table-cell/>
          <table:table-cell office:value-type="float" office:value="2818169.94" table:style-name="ce20">
            <text:p>2818169,9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1:042101:625</text:p>
          </table:table-cell>
          <table:covered-table-cell/>
          <table:table-cell office:value-type="float" office:value="4158579.77" table:style-name="ce20">
            <text:p>4158579,7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1:042101:626</text:p>
          </table:table-cell>
          <table:covered-table-cell/>
          <table:table-cell office:value-type="float" office:value="4200798.8600000003" table:style-name="ce20">
            <text:p>4200798,8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1:042101:627</text:p>
          </table:table-cell>
          <table:covered-table-cell/>
          <table:table-cell office:value-type="float" office:value="2811089.11" table:style-name="ce20">
            <text:p>2811089,1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1:042101:628</text:p>
          </table:table-cell>
          <table:covered-table-cell/>
          <table:table-cell office:value-type="float" office:value="4566697.59" table:style-name="ce20">
            <text:p>4566697,59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1:042101:629</text:p>
          </table:table-cell>
          <table:covered-table-cell/>
          <table:table-cell office:value-type="float" office:value="4348565.6500000004" table:style-name="ce20">
            <text:p>4348565,6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1:042101:630</text:p>
          </table:table-cell>
          <table:covered-table-cell/>
          <table:table-cell office:value-type="float" office:value="3235938.85" table:style-name="ce20">
            <text:p>3235938,8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1:042101:631</text:p>
          </table:table-cell>
          <table:covered-table-cell/>
          <table:table-cell office:value-type="float" office:value="2811089.11" table:style-name="ce20">
            <text:p>2811089,1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1:042101:632</text:p>
          </table:table-cell>
          <table:covered-table-cell/>
          <table:table-cell office:value-type="float" office:value="4165616.29" table:style-name="ce20">
            <text:p>4165616,29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1:042101:633</text:p>
          </table:table-cell>
          <table:covered-table-cell/>
          <table:table-cell office:value-type="float" office:value="4200798.8600000003" table:style-name="ce20">
            <text:p>4200798,8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1:042101:634</text:p>
          </table:table-cell>
          <table:covered-table-cell/>
          <table:table-cell office:value-type="float" office:value="2804008.28" table:style-name="ce20">
            <text:p>2804008,2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1:042101:635</text:p>
          </table:table-cell>
          <table:covered-table-cell/>
          <table:table-cell office:value-type="float" office:value="4552624.5599999996" table:style-name="ce20">
            <text:p>4552624,5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1:042101:636</text:p>
          </table:table-cell>
          <table:covered-table-cell/>
          <table:table-cell office:value-type="float" office:value="4355602.17" table:style-name="ce20">
            <text:p>4355602,1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1:042101:637</text:p>
          </table:table-cell>
          <table:covered-table-cell/>
          <table:table-cell office:value-type="float" office:value="2811089.11" table:style-name="ce20">
            <text:p>2811089,1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1:042101:638</text:p>
          </table:table-cell>
          <table:covered-table-cell/>
          <table:table-cell office:value-type="float" office:value="4158579.77" table:style-name="ce20">
            <text:p>4158579,7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1:042101:639</text:p>
          </table:table-cell>
          <table:covered-table-cell/>
          <table:table-cell office:value-type="float" office:value="4200798.8600000003" table:style-name="ce20">
            <text:p>4200798,8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1:042101:640</text:p>
          </table:table-cell>
          <table:covered-table-cell/>
          <table:table-cell office:value-type="float" office:value="2804008.28" table:style-name="ce20">
            <text:p>2804008,2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1:042101:641</text:p>
          </table:table-cell>
          <table:covered-table-cell/>
          <table:table-cell office:value-type="float" office:value="2464128.4900000002" table:style-name="ce20">
            <text:p>2464128,49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1:042101:642</text:p>
          </table:table-cell>
          <table:covered-table-cell/>
          <table:table-cell office:value-type="float" office:value="4552624.5599999996" table:style-name="ce20">
            <text:p>4552624,5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1:042101:643</text:p>
          </table:table-cell>
          <table:covered-table-cell/>
          <table:table-cell office:value-type="float" office:value="4341529.1399999997" table:style-name="ce20">
            <text:p>4341529,1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1:042101:644</text:p>
          </table:table-cell>
          <table:covered-table-cell/>
          <table:table-cell office:value-type="float" office:value="2796927.45" table:style-name="ce20">
            <text:p>2796927,4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1:042101:645</text:p>
          </table:table-cell>
          <table:covered-table-cell/>
          <table:table-cell office:value-type="float" office:value="4158579.77" table:style-name="ce20">
            <text:p>4158579,7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1:042101:646</text:p>
          </table:table-cell>
          <table:covered-table-cell/>
          <table:table-cell office:value-type="float" office:value="4200798.8600000003" table:style-name="ce20">
            <text:p>4200798,8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1:042101:647</text:p>
          </table:table-cell>
          <table:covered-table-cell/>
          <table:table-cell office:value-type="float" office:value="2804008.28" table:style-name="ce20">
            <text:p>2804008,2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1:042101:648</text:p>
          </table:table-cell>
          <table:covered-table-cell/>
          <table:table-cell office:value-type="float" office:value="4552624.5599999996" table:style-name="ce20">
            <text:p>4552624,5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1:042101:649</text:p>
          </table:table-cell>
          <table:covered-table-cell/>
          <table:table-cell office:value-type="float" office:value="4334492.62" table:style-name="ce20">
            <text:p>4334492,6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1:042101:650</text:p>
          </table:table-cell>
          <table:covered-table-cell/>
          <table:table-cell office:value-type="float" office:value="2811089.11" table:style-name="ce20">
            <text:p>2811089,1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1:042101:651</text:p>
          </table:table-cell>
          <table:covered-table-cell/>
          <table:table-cell office:value-type="float" office:value="4158579.77" table:style-name="ce20">
            <text:p>4158579,7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1:042101:652</text:p>
          </table:table-cell>
          <table:covered-table-cell/>
          <table:table-cell office:value-type="float" office:value="3143888.08" table:style-name="ce20">
            <text:p>3143888,0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1:042101:653</text:p>
          </table:table-cell>
          <table:covered-table-cell/>
          <table:table-cell office:value-type="float" office:value="4200798.8600000003" table:style-name="ce20">
            <text:p>4200798,8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1:042101:654</text:p>
          </table:table-cell>
          <table:covered-table-cell/>
          <table:table-cell office:value-type="float" office:value="2811089.11" table:style-name="ce20">
            <text:p>2811089,1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1:042101:655</text:p>
          </table:table-cell>
          <table:covered-table-cell/>
          <table:table-cell office:value-type="float" office:value="4559661.07" table:style-name="ce20">
            <text:p>4559661,0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1:042101:656</text:p>
          </table:table-cell>
          <table:covered-table-cell/>
          <table:table-cell office:value-type="float" office:value="4334492.62" table:style-name="ce20">
            <text:p>4334492,6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1:042101:657</text:p>
          </table:table-cell>
          <table:covered-table-cell/>
          <table:table-cell office:value-type="float" office:value="2804008.28" table:style-name="ce20">
            <text:p>2804008,2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1:042101:658</text:p>
          </table:table-cell>
          <table:covered-table-cell/>
          <table:table-cell office:value-type="float" office:value="4158579.77" table:style-name="ce20">
            <text:p>4158579,7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1:042101:659</text:p>
          </table:table-cell>
          <table:covered-table-cell/>
          <table:table-cell office:value-type="float" office:value="4200798.8600000003" table:style-name="ce20">
            <text:p>4200798,8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1:042101:660</text:p>
          </table:table-cell>
          <table:covered-table-cell/>
          <table:table-cell office:value-type="float" office:value="2811089.11" table:style-name="ce20">
            <text:p>2811089,1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1:042101:661</text:p>
          </table:table-cell>
          <table:covered-table-cell/>
          <table:table-cell office:value-type="float" office:value="4559661.07" table:style-name="ce20">
            <text:p>4559661,0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1:042101:662</text:p>
          </table:table-cell>
          <table:covered-table-cell/>
          <table:table-cell office:value-type="float" office:value="4348565.6500000004" table:style-name="ce20">
            <text:p>4348565,6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1:042101:663</text:p>
          </table:table-cell>
          <table:covered-table-cell/>
          <table:table-cell office:value-type="float" office:value="2449966.83" table:style-name="ce20">
            <text:p>2449966,83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1:042101:664</text:p>
          </table:table-cell>
          <table:covered-table-cell/>
          <table:table-cell office:value-type="float" office:value="2804008.28" table:style-name="ce20">
            <text:p>2804008,2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1:042101:665</text:p>
          </table:table-cell>
          <table:covered-table-cell/>
          <table:table-cell office:value-type="float" office:value="4158579.77" table:style-name="ce20">
            <text:p>4158579,7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1:042101:666</text:p>
          </table:table-cell>
          <table:covered-table-cell/>
          <table:table-cell office:value-type="float" office:value="4200798.8600000003" table:style-name="ce20">
            <text:p>4200798,8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1:042101:667</text:p>
          </table:table-cell>
          <table:covered-table-cell/>
          <table:table-cell office:value-type="float" office:value="2811089.11" table:style-name="ce20">
            <text:p>2811089,1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1:042101:668</text:p>
          </table:table-cell>
          <table:covered-table-cell/>
          <table:table-cell office:value-type="float" office:value="4559661.07" table:style-name="ce20">
            <text:p>4559661,0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1:042101:669</text:p>
          </table:table-cell>
          <table:covered-table-cell/>
          <table:table-cell office:value-type="float" office:value="4341529.1399999997" table:style-name="ce20">
            <text:p>4341529,1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1:042101:670</text:p>
          </table:table-cell>
          <table:covered-table-cell/>
          <table:table-cell office:value-type="float" office:value="2804008.28" table:style-name="ce20">
            <text:p>2804008,2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1:042101:671</text:p>
          </table:table-cell>
          <table:covered-table-cell/>
          <table:table-cell office:value-type="float" office:value="4158579.77" table:style-name="ce20">
            <text:p>4158579,7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1:042101:672</text:p>
          </table:table-cell>
          <table:covered-table-cell/>
          <table:table-cell office:value-type="float" office:value="4200798.8600000003" table:style-name="ce20">
            <text:p>4200798,8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1:042101:673</text:p>
          </table:table-cell>
          <table:covered-table-cell/>
          <table:table-cell office:value-type="float" office:value="2818169.94" table:style-name="ce20">
            <text:p>2818169,9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1:042101:674</text:p>
          </table:table-cell>
          <table:covered-table-cell/>
          <table:table-cell office:value-type="float" office:value="2223380.31" table:style-name="ce20">
            <text:p>2223380,3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1:042101:675</text:p>
          </table:table-cell>
          <table:covered-table-cell/>
          <table:table-cell office:value-type="float" office:value="4552624.5599999996" table:style-name="ce20">
            <text:p>4552624,5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61:042101:676</text:p>
          </table:table-cell>
          <table:covered-table-cell/>
          <table:table-cell office:value-type="float" office:value="4341529.1399999997" table:style-name="ce20">
            <text:p>4341529,1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61:042101:677</text:p>
          </table:table-cell>
          <table:covered-table-cell/>
          <table:table-cell office:value-type="float" office:value="2804008.28" table:style-name="ce20">
            <text:p>2804008,2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61:042101:678</text:p>
          </table:table-cell>
          <table:covered-table-cell/>
          <table:table-cell office:value-type="float" office:value="4158579.77" table:style-name="ce20">
            <text:p>4158579,7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61:042101:679</text:p>
          </table:table-cell>
          <table:covered-table-cell/>
          <table:table-cell office:value-type="float" office:value="4200798.8600000003" table:style-name="ce20">
            <text:p>4200798,8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61:042101:680</text:p>
          </table:table-cell>
          <table:covered-table-cell/>
          <table:table-cell office:value-type="float" office:value="2796927.45" table:style-name="ce20">
            <text:p>2796927,4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61:042101:681</text:p>
          </table:table-cell>
          <table:covered-table-cell/>
          <table:table-cell office:value-type="float" office:value="4552624.5599999996" table:style-name="ce20">
            <text:p>4552624,5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61:042101:682</text:p>
          </table:table-cell>
          <table:covered-table-cell/>
          <table:table-cell office:value-type="float" office:value="4341529.1399999997" table:style-name="ce20">
            <text:p>4341529,1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61:042101:683</text:p>
          </table:table-cell>
          <table:covered-table-cell/>
          <table:table-cell office:value-type="float" office:value="2804008.28" table:style-name="ce20">
            <text:p>2804008,2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61:042101:684</text:p>
          </table:table-cell>
          <table:covered-table-cell/>
          <table:table-cell office:value-type="float" office:value="4158579.77" table:style-name="ce20">
            <text:p>4158579,7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61:042101:685</text:p>
          </table:table-cell>
          <table:covered-table-cell/>
          <table:table-cell office:value-type="float" office:value="3009352.33" table:style-name="ce20">
            <text:p>3009352,33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61:042101:686</text:p>
          </table:table-cell>
          <table:covered-table-cell/>
          <table:table-cell office:value-type="float" office:value="4200798.8600000003" table:style-name="ce20">
            <text:p>4200798,8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61:042101:687</text:p>
          </table:table-cell>
          <table:covered-table-cell/>
          <table:table-cell office:value-type="float" office:value="2811089.11" table:style-name="ce20">
            <text:p>2811089,1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61:042101:688</text:p>
          </table:table-cell>
          <table:covered-table-cell/>
          <table:table-cell office:value-type="float" office:value="4552624.5599999996" table:style-name="ce20">
            <text:p>4552624,5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61:042101:689</text:p>
          </table:table-cell>
          <table:covered-table-cell/>
          <table:table-cell office:value-type="float" office:value="4348565.6500000004" table:style-name="ce20">
            <text:p>4348565,6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61:042101:690</text:p>
          </table:table-cell>
          <table:covered-table-cell/>
          <table:table-cell office:value-type="float" office:value="2804008.28" table:style-name="ce20">
            <text:p>2804008,2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61:042101:691</text:p>
          </table:table-cell>
          <table:covered-table-cell/>
          <table:table-cell office:value-type="float" office:value="4158579.77" table:style-name="ce20">
            <text:p>4158579,7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61:042101:692</text:p>
          </table:table-cell>
          <table:covered-table-cell/>
          <table:table-cell office:value-type="float" office:value="4200798.8600000003" table:style-name="ce20">
            <text:p>4200798,8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61:042101:693</text:p>
          </table:table-cell>
          <table:covered-table-cell/>
          <table:table-cell office:value-type="float" office:value="2811089.11" table:style-name="ce20">
            <text:p>2811089,1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61:042101:694</text:p>
          </table:table-cell>
          <table:covered-table-cell/>
          <table:table-cell office:value-type="float" office:value="4278839.3899999997" table:style-name="ce20">
            <text:p>4278839,39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61:042101:695</text:p>
          </table:table-cell>
          <table:covered-table-cell/>
          <table:table-cell office:value-type="float" office:value="2266463.62" table:style-name="ce20">
            <text:p>2266463,6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61:042101:696</text:p>
          </table:table-cell>
          <table:covered-table-cell/>
          <table:table-cell office:value-type="float" office:value="2825250.77" table:style-name="ce20">
            <text:p>2825250,7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61:042101:697</text:p>
          </table:table-cell>
          <table:covered-table-cell/>
          <table:table-cell office:value-type="float" office:value="3247242.72" table:style-name="ce20">
            <text:p>3247242,7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61:042101:698</text:p>
          </table:table-cell>
          <table:covered-table-cell/>
          <table:table-cell office:value-type="float" office:value="2556123.77" table:style-name="ce20">
            <text:p>2556123,7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61:042101:699</text:p>
          </table:table-cell>
          <table:covered-table-cell/>
          <table:table-cell office:value-type="float" office:value="2693331.21" table:style-name="ce20">
            <text:p>2693331,2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61:042101:700</text:p>
          </table:table-cell>
          <table:covered-table-cell/>
          <table:table-cell office:value-type="float" office:value="3176098.13" table:style-name="ce20">
            <text:p>3176098,13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61:042101:701</text:p>
          </table:table-cell>
          <table:covered-table-cell/>
          <table:table-cell office:value-type="float" office:value="4313383.08" table:style-name="ce20">
            <text:p>4313383,0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61:042101:702</text:p>
          </table:table-cell>
          <table:covered-table-cell/>
          <table:table-cell office:value-type="float" office:value="3221777.2" table:style-name="ce20">
            <text:p>3221777,2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61:042101:703</text:p>
          </table:table-cell>
          <table:covered-table-cell/>
          <table:table-cell office:value-type="float" office:value="3143888.08" table:style-name="ce20">
            <text:p>3143888,0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61:042101:704</text:p>
          </table:table-cell>
          <table:covered-table-cell/>
          <table:table-cell office:value-type="float" office:value="2471209.3199999998" table:style-name="ce20">
            <text:p>2471209,3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61:042101:705</text:p>
          </table:table-cell>
          <table:covered-table-cell/>
          <table:table-cell office:value-type="float" office:value="3129726.42" table:style-name="ce20">
            <text:p>3129726,4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61:042101:706</text:p>
          </table:table-cell>
          <table:covered-table-cell/>
          <table:table-cell office:value-type="float" office:value="2421643.52" table:style-name="ce20">
            <text:p>2421643,5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61:042101:707</text:p>
          </table:table-cell>
          <table:covered-table-cell/>
          <table:table-cell office:value-type="float" office:value="2216299.48" table:style-name="ce20">
            <text:p>2216299,4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61:042101:708</text:p>
          </table:table-cell>
          <table:covered-table-cell/>
          <table:table-cell office:value-type="float" office:value="2995190.67" table:style-name="ce20">
            <text:p>2995190,6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61:042101:709</text:p>
          </table:table-cell>
          <table:covered-table-cell/>
          <table:table-cell office:value-type="float" office:value="2832331.6" table:style-name="ce20">
            <text:p>2832331,6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61:042101:710</text:p>
          </table:table-cell>
          <table:covered-table-cell/>
          <table:table-cell office:value-type="float" office:value="4327456.1100000003" table:style-name="ce20">
            <text:p>4327456,1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61:042101:711</text:p>
          </table:table-cell>
          <table:covered-table-cell/>
          <table:table-cell office:value-type="float" office:value="3221777.2" table:style-name="ce20">
            <text:p>3221777,2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61:042101:712</text:p>
          </table:table-cell>
          <table:covered-table-cell/>
          <table:table-cell office:value-type="float" office:value="2471209.3199999998" table:style-name="ce20">
            <text:p>2471209,3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61:042101:713</text:p>
          </table:table-cell>
          <table:covered-table-cell/>
          <table:table-cell office:value-type="float" office:value="3129726.42" table:style-name="ce20">
            <text:p>3129726,4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61:042101:714</text:p>
          </table:table-cell>
          <table:covered-table-cell/>
          <table:table-cell office:value-type="float" office:value="4341529.1399999997" table:style-name="ce20">
            <text:p>4341529,1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61:042101:715</text:p>
          </table:table-cell>
          <table:covered-table-cell/>
          <table:table-cell office:value-type="float" office:value="2435805.1800000002" table:style-name="ce20">
            <text:p>2435805,1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61:042101:716</text:p>
          </table:table-cell>
          <table:covered-table-cell/>
          <table:table-cell office:value-type="float" office:value="2202137.8199999998" table:style-name="ce20">
            <text:p>2202137,8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61:042101:717</text:p>
          </table:table-cell>
          <table:covered-table-cell/>
          <table:table-cell office:value-type="float" office:value="3009352.33" table:style-name="ce20">
            <text:p>3009352,33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61:042101:718</text:p>
          </table:table-cell>
          <table:covered-table-cell/>
          <table:table-cell office:value-type="float" office:value="2825250.77" table:style-name="ce20">
            <text:p>2825250,7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61:042101:719</text:p>
          </table:table-cell>
          <table:covered-table-cell/>
          <table:table-cell office:value-type="float" office:value="4341529.1399999997" table:style-name="ce20">
            <text:p>4341529,1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61:042101:720</text:p>
          </table:table-cell>
          <table:covered-table-cell/>
          <table:table-cell office:value-type="float" office:value="3214696.37" table:style-name="ce20">
            <text:p>3214696,3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61:042101:721</text:p>
          </table:table-cell>
          <table:covered-table-cell/>
          <table:table-cell office:value-type="float" office:value="2478290.15" table:style-name="ce20">
            <text:p>2478290,1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61:042101:722</text:p>
          </table:table-cell>
          <table:covered-table-cell/>
          <table:table-cell office:value-type="float" office:value="3129726.42" table:style-name="ce20">
            <text:p>3129726,4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61:042101:723</text:p>
          </table:table-cell>
          <table:covered-table-cell/>
          <table:table-cell office:value-type="float" office:value="2421643.52" table:style-name="ce20">
            <text:p>2421643,5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61:042101:724</text:p>
          </table:table-cell>
          <table:covered-table-cell/>
          <table:table-cell office:value-type="float" office:value="2202137.8199999998" table:style-name="ce20">
            <text:p>2202137,8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61:042101:725</text:p>
          </table:table-cell>
          <table:covered-table-cell/>
          <table:table-cell office:value-type="float" office:value="3250100.51" table:style-name="ce20">
            <text:p>3250100,5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61:042101:726</text:p>
          </table:table-cell>
          <table:covered-table-cell/>
          <table:table-cell office:value-type="float" office:value="2988109.84" table:style-name="ce20">
            <text:p>2988109,8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61:042101:727</text:p>
          </table:table-cell>
          <table:covered-table-cell/>
          <table:table-cell office:value-type="float" office:value="2825250.77" table:style-name="ce20">
            <text:p>2825250,7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61:042101:728</text:p>
          </table:table-cell>
          <table:covered-table-cell/>
          <table:table-cell office:value-type="float" office:value="6165018.29" table:style-name="ce20">
            <text:p>6165018,29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61:042101:729</text:p>
          </table:table-cell>
          <table:covered-table-cell/>
          <table:table-cell office:value-type="float" office:value="3455444.55" table:style-name="ce20">
            <text:p>3455444,5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61:042101:730</text:p>
          </table:table-cell>
          <table:covered-table-cell/>
          <table:table-cell office:value-type="float" office:value="2818169.94" table:style-name="ce20">
            <text:p>2818169,9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61:042101:731</text:p>
          </table:table-cell>
          <table:covered-table-cell/>
          <table:table-cell office:value-type="float" office:value="2825250.77" table:style-name="ce20">
            <text:p>2825250,7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61:042101:732</text:p>
          </table:table-cell>
          <table:covered-table-cell/>
          <table:table-cell office:value-type="float" office:value="6179388.96" table:style-name="ce20">
            <text:p>6179388,9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61:042101:733</text:p>
          </table:table-cell>
          <table:covered-table-cell/>
          <table:table-cell office:value-type="float" office:value="3448363.72" table:style-name="ce20">
            <text:p>3448363,7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61:042101:734</text:p>
          </table:table-cell>
          <table:covered-table-cell/>
          <table:table-cell office:value-type="float" office:value="2818169.94" table:style-name="ce20">
            <text:p>2818169,9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61:042101:735</text:p>
          </table:table-cell>
          <table:covered-table-cell/>
          <table:table-cell office:value-type="float" office:value="2818169.94" table:style-name="ce20">
            <text:p>2818169,9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61:042101:736</text:p>
          </table:table-cell>
          <table:covered-table-cell/>
          <table:table-cell office:value-type="float" office:value="2492451.81" table:style-name="ce20">
            <text:p>2492451,8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61:042101:737</text:p>
          </table:table-cell>
          <table:covered-table-cell/>
          <table:table-cell office:value-type="float" office:value="6157832.9500000002" table:style-name="ce20">
            <text:p>6157832,9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61:042101:738</text:p>
          </table:table-cell>
          <table:covered-table-cell/>
          <table:table-cell office:value-type="float" office:value="3448363.72" table:style-name="ce20">
            <text:p>3448363,7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61:042101:739</text:p>
          </table:table-cell>
          <table:covered-table-cell/>
          <table:table-cell office:value-type="float" office:value="2818169.94" table:style-name="ce20">
            <text:p>2818169,9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61:042101:740</text:p>
          </table:table-cell>
          <table:covered-table-cell/>
          <table:table-cell office:value-type="float" office:value="2811089.11" table:style-name="ce20">
            <text:p>2811089,1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61:042101:741</text:p>
          </table:table-cell>
          <table:covered-table-cell/>
          <table:table-cell office:value-type="float" office:value="6165018.29" table:style-name="ce20">
            <text:p>6165018,29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61:042101:742</text:p>
          </table:table-cell>
          <table:covered-table-cell/>
          <table:table-cell office:value-type="float" office:value="3441282.89" table:style-name="ce20">
            <text:p>3441282,89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61:042101:743</text:p>
          </table:table-cell>
          <table:covered-table-cell/>
          <table:table-cell office:value-type="float" office:value="2818169.94" table:style-name="ce20">
            <text:p>2818169,9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61:042101:744</text:p>
          </table:table-cell>
          <table:covered-table-cell/>
          <table:table-cell office:value-type="float" office:value="2811089.11" table:style-name="ce20">
            <text:p>2811089,1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61:042101:745</text:p>
          </table:table-cell>
          <table:covered-table-cell/>
          <table:table-cell office:value-type="float" office:value="6172203.6200000001" table:style-name="ce20">
            <text:p>6172203,6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61:042101:746</text:p>
          </table:table-cell>
          <table:covered-table-cell/>
          <table:table-cell office:value-type="float" office:value="3434202.06" table:style-name="ce20">
            <text:p>3434202,0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61:042101:747</text:p>
          </table:table-cell>
          <table:covered-table-cell/>
          <table:table-cell office:value-type="float" office:value="3158049.73" table:style-name="ce20">
            <text:p>3158049,73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61:042101:748</text:p>
          </table:table-cell>
          <table:covered-table-cell/>
          <table:table-cell office:value-type="float" office:value="2818169.94" table:style-name="ce20">
            <text:p>2818169,9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2:61:042101:749</text:p>
          </table:table-cell>
          <table:covered-table-cell/>
          <table:table-cell office:value-type="float" office:value="2818169.94" table:style-name="ce20">
            <text:p>2818169,9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22:61:042101:750</text:p>
          </table:table-cell>
          <table:covered-table-cell/>
          <table:table-cell office:value-type="float" office:value="6157832.9500000002" table:style-name="ce20">
            <text:p>6157832,9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22:61:042101:751</text:p>
          </table:table-cell>
          <table:covered-table-cell/>
          <table:table-cell office:value-type="float" office:value="3448363.72" table:style-name="ce20">
            <text:p>3448363,7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22:61:042101:752</text:p>
          </table:table-cell>
          <table:covered-table-cell/>
          <table:table-cell office:value-type="float" office:value="2825250.77" table:style-name="ce20">
            <text:p>2825250,7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22:61:042101:753</text:p>
          </table:table-cell>
          <table:covered-table-cell/>
          <table:table-cell office:value-type="float" office:value="2818169.94" table:style-name="ce20">
            <text:p>2818169,9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22:61:042101:754</text:p>
          </table:table-cell>
          <table:covered-table-cell/>
          <table:table-cell office:value-type="float" office:value="3989703.44" table:style-name="ce20">
            <text:p>3989703,4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22:61:042101:755</text:p>
          </table:table-cell>
          <table:covered-table-cell/>
          <table:table-cell office:value-type="float" office:value="3129726.42" table:style-name="ce20">
            <text:p>3129726,4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22:61:042101:756</text:p>
          </table:table-cell>
          <table:covered-table-cell/>
          <table:table-cell office:value-type="float" office:value="3150968.91" table:style-name="ce20">
            <text:p>3150968,9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22:61:042101:757</text:p>
          </table:table-cell>
          <table:covered-table-cell/>
          <table:table-cell office:value-type="float" office:value="3129726.42" table:style-name="ce20">
            <text:p>3129726,4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22:61:042101:758</text:p>
          </table:table-cell>
          <table:covered-table-cell/>
          <table:table-cell office:value-type="float" office:value="2457047.66" table:style-name="ce20">
            <text:p>2457047,6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22:61:042101:759</text:p>
          </table:table-cell>
          <table:covered-table-cell/>
          <table:table-cell office:value-type="float" office:value="3158049.73" table:style-name="ce20">
            <text:p>3158049,73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22:61:042101:760</text:p>
          </table:table-cell>
          <table:covered-table-cell/>
          <table:table-cell office:value-type="float" office:value="3975630.41" table:style-name="ce20">
            <text:p>3975630,4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22:61:042101:761</text:p>
          </table:table-cell>
          <table:covered-table-cell/>
          <table:table-cell office:value-type="float" office:value="3094322.27" table:style-name="ce20">
            <text:p>3094322,2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22:61:042101:762</text:p>
          </table:table-cell>
          <table:covered-table-cell/>
          <table:table-cell office:value-type="float" office:value="3143888.08" table:style-name="ce20">
            <text:p>3143888,0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22:61:042101:763</text:p>
          </table:table-cell>
          <table:covered-table-cell/>
          <table:table-cell office:value-type="float" office:value="2464128.4900000002" table:style-name="ce20">
            <text:p>2464128,49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22:61:042101:764</text:p>
          </table:table-cell>
          <table:covered-table-cell/>
          <table:table-cell office:value-type="float" office:value="2223380.31" table:style-name="ce20">
            <text:p>2223380,3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22:61:042101:765</text:p>
          </table:table-cell>
          <table:covered-table-cell/>
          <table:table-cell office:value-type="float" office:value="3108483.93" table:style-name="ce20">
            <text:p>3108483,93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22:61:042101:766</text:p>
          </table:table-cell>
          <table:covered-table-cell/>
          <table:table-cell office:value-type="float" office:value="2839412.43" table:style-name="ce20">
            <text:p>2839412,43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22:61:042101:767</text:p>
          </table:table-cell>
          <table:covered-table-cell/>
          <table:table-cell office:value-type="float" office:value="3982666.92" table:style-name="ce20">
            <text:p>3982666,9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22:61:042101:768</text:p>
          </table:table-cell>
          <table:covered-table-cell/>
          <table:table-cell office:value-type="float" office:value="3094322.27" table:style-name="ce20">
            <text:p>3094322,2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22:61:042101:769</text:p>
          </table:table-cell>
          <table:covered-table-cell/>
          <table:table-cell office:value-type="float" office:value="2216299.48" table:style-name="ce20">
            <text:p>2216299,4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22:61:042101:770</text:p>
          </table:table-cell>
          <table:covered-table-cell/>
          <table:table-cell office:value-type="float" office:value="3143888.08" table:style-name="ce20">
            <text:p>3143888,0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22:61:042101:771</text:p>
          </table:table-cell>
          <table:covered-table-cell/>
          <table:table-cell office:value-type="float" office:value="2464128.4900000002" table:style-name="ce20">
            <text:p>2464128,49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22:61:042101:772</text:p>
          </table:table-cell>
          <table:covered-table-cell/>
          <table:table-cell office:value-type="float" office:value="2216299.48" table:style-name="ce20">
            <text:p>2216299,4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22:61:042101:773</text:p>
          </table:table-cell>
          <table:covered-table-cell/>
          <table:table-cell office:value-type="float" office:value="3087241.44" table:style-name="ce20">
            <text:p>3087241,4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22:61:042101:774</text:p>
          </table:table-cell>
          <table:covered-table-cell/>
          <table:table-cell office:value-type="float" office:value="2811089.11" table:style-name="ce20">
            <text:p>2811089,1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22:61:042101:775</text:p>
          </table:table-cell>
          <table:covered-table-cell/>
          <table:table-cell office:value-type="float" office:value="3989703.44" table:style-name="ce20">
            <text:p>3989703,4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22:61:042101:776</text:p>
          </table:table-cell>
          <table:covered-table-cell/>
          <table:table-cell office:value-type="float" office:value="3094322.27" table:style-name="ce20">
            <text:p>3094322,2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22:61:042101:777</text:p>
          </table:table-cell>
          <table:covered-table-cell/>
          <table:table-cell office:value-type="float" office:value="3150968.91" table:style-name="ce20">
            <text:p>3150968,9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22:61:042101:778</text:p>
          </table:table-cell>
          <table:covered-table-cell/>
          <table:table-cell office:value-type="float" office:value="2457047.66" table:style-name="ce20">
            <text:p>2457047,6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22:61:042101:779</text:p>
          </table:table-cell>
          <table:covered-table-cell/>
          <table:table-cell office:value-type="float" office:value="2209218.65" table:style-name="ce20">
            <text:p>2209218,6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22:62:020218:622</text:p>
          </table:table-cell>
          <table:covered-table-cell/>
          <table:table-cell office:value-type="float" office:value="1052360.08" table:style-name="ce20">
            <text:p>1052360,0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22:62:020218:623</text:p>
          </table:table-cell>
          <table:covered-table-cell/>
          <table:table-cell office:value-type="float" office:value="444868.67" table:style-name="ce20">
            <text:p>444868,6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22:62:031206:28</text:p>
          </table:table-cell>
          <table:covered-table-cell/>
          <table:table-cell office:value-type="float" office:value="806389.6" table:style-name="ce20">
            <text:p>806389,6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22:63:000000:7416</text:p>
          </table:table-cell>
          <table:covered-table-cell/>
          <table:table-cell office:value-type="float" office:value="42915.95" table:style-name="ce20">
            <text:p>42915,9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22:63:000000:7417</text:p>
          </table:table-cell>
          <table:covered-table-cell/>
          <table:table-cell office:value-type="float" office:value="234868.92" table:style-name="ce20">
            <text:p>234868,9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22:63:000000:7418</text:p>
          </table:table-cell>
          <table:covered-table-cell/>
          <table:table-cell office:value-type="float" office:value="179854.61" table:style-name="ce20">
            <text:p>179854,6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22:63:000000:7419</text:p>
          </table:table-cell>
          <table:covered-table-cell/>
          <table:table-cell office:value-type="float" office:value="84761.86" table:style-name="ce20">
            <text:p>84761,8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22:63:010112:1495</text:p>
          </table:table-cell>
          <table:covered-table-cell/>
          <table:table-cell office:value-type="float" office:value="132130.34" table:style-name="ce20">
            <text:p>132130,3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22:63:010308:230</text:p>
          </table:table-cell>
          <table:covered-table-cell/>
          <table:table-cell office:value-type="float" office:value="13594931.51" table:style-name="ce20">
            <text:p>13594931,5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22:63:010313:1394</text:p>
          </table:table-cell>
          <table:covered-table-cell/>
          <table:table-cell office:value-type="float" office:value="315762.81" table:style-name="ce20">
            <text:p>315762,8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22:63:010401:9273</text:p>
          </table:table-cell>
          <table:covered-table-cell/>
          <table:table-cell office:value-type="float" office:value="3359383.77" table:style-name="ce20">
            <text:p>3359383,7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22:63:010419:11949</text:p>
          </table:table-cell>
          <table:covered-table-cell/>
          <table:table-cell office:value-type="float" office:value="877378.78" table:style-name="ce20">
            <text:p>877378,7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22:63:010517:434</text:p>
          </table:table-cell>
          <table:covered-table-cell/>
          <table:table-cell office:value-type="float" office:value="1659855.82" table:style-name="ce20">
            <text:p>1659855,8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22:63:010517:87</text:p>
          </table:table-cell>
          <table:covered-table-cell/>
          <table:table-cell office:value-type="float" office:value="2030756.71" table:style-name="ce20">
            <text:p>2030756,7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22:63:010624:69</text:p>
          </table:table-cell>
          <table:covered-table-cell/>
          <table:table-cell office:value-type="float" office:value="10169688.67" table:style-name="ce20">
            <text:p>10169688,6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22:63:020319:1275</text:p>
          </table:table-cell>
          <table:covered-table-cell/>
          <table:table-cell office:value-type="float" office:value="147240.5" table:style-name="ce20">
            <text:p>147240,5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22:63:020328:1004</text:p>
          </table:table-cell>
          <table:covered-table-cell/>
          <table:table-cell office:value-type="float" office:value="1121890.71" table:style-name="ce20">
            <text:p>1121890,7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22:63:020426:585</text:p>
          </table:table-cell>
          <table:covered-table-cell/>
          <table:table-cell office:value-type="float" office:value="3233229.37" table:style-name="ce20">
            <text:p>3233229,3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22:63:020537:565</text:p>
          </table:table-cell>
          <table:covered-table-cell/>
          <table:table-cell office:value-type="float" office:value="89040.14" table:style-name="ce20">
            <text:p>89040,1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22:63:030105:4812</text:p>
          </table:table-cell>
          <table:covered-table-cell/>
          <table:table-cell office:value-type="float" office:value="6676144.5700000003" table:style-name="ce20">
            <text:p>6676144,5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22:63:030132:5873</text:p>
          </table:table-cell>
          <table:covered-table-cell/>
          <table:table-cell office:value-type="float" office:value="1061676.1299999999" table:style-name="ce20">
            <text:p>1061676,13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22:63:030322:590</text:p>
          </table:table-cell>
          <table:covered-table-cell/>
          <table:table-cell office:value-type="float" office:value="2801079.71" table:style-name="ce20">
            <text:p>2801079,7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22:63:030329:263</text:p>
          </table:table-cell>
          <table:covered-table-cell/>
          <table:table-cell office:value-type="float" office:value="21461645.789999999" table:style-name="ce20">
            <text:p>21461645,79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22:63:030329:756</text:p>
          </table:table-cell>
          <table:covered-table-cell/>
          <table:table-cell office:value-type="float" office:value="12775602.380000001" table:style-name="ce20">
            <text:p>12775602,3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22:63:030329:757</text:p>
          </table:table-cell>
          <table:covered-table-cell/>
          <table:table-cell office:value-type="float" office:value="919287.62" table:style-name="ce20">
            <text:p>919287,6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22:63:030417:5888</text:p>
          </table:table-cell>
          <table:covered-table-cell/>
          <table:table-cell office:value-type="float" office:value="192035.44" table:style-name="ce20">
            <text:p>192035,4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22:63:030502:1038</text:p>
          </table:table-cell>
          <table:covered-table-cell/>
          <table:table-cell office:value-type="float" office:value="19944.009999999998" table:style-name="ce20">
            <text:p>19944,0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22:63:030506:1025</text:p>
          </table:table-cell>
          <table:covered-table-cell/>
          <table:table-cell office:value-type="float" office:value="248892.34" table:style-name="ce20">
            <text:p>248892,3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22:63:030509:3615</text:p>
          </table:table-cell>
          <table:covered-table-cell/>
          <table:table-cell office:value-type="float" office:value="2694944.65" table:style-name="ce20">
            <text:p>2694944,6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22:63:040112:5774</text:p>
          </table:table-cell>
          <table:covered-table-cell/>
          <table:table-cell office:value-type="float" office:value="940925.16" table:style-name="ce20">
            <text:p>940925,1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22:63:040302:86</text:p>
          </table:table-cell>
          <table:covered-table-cell/>
          <table:table-cell office:value-type="float" office:value="1193702.2" table:style-name="ce20">
            <text:p>1193702,2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22:63:040304:447</text:p>
          </table:table-cell>
          <table:covered-table-cell/>
          <table:table-cell office:value-type="float" office:value="52423.77" table:style-name="ce20">
            <text:p>52423,7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22:63:050105:557</text:p>
          </table:table-cell>
          <table:covered-table-cell/>
          <table:table-cell office:value-type="float" office:value="54783.63" table:style-name="ce20">
            <text:p>54783,63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22:63:050149:140</text:p>
          </table:table-cell>
          <table:covered-table-cell/>
          <table:table-cell office:value-type="float" office:value="13912611.880000001" table:style-name="ce20">
            <text:p>13912611,8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22:63:050203:129</text:p>
          </table:table-cell>
          <table:covered-table-cell/>
          <table:table-cell office:value-type="float" office:value="1905474.32" table:style-name="ce20">
            <text:p>1905474,3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22:63:050311:3488</text:p>
          </table:table-cell>
          <table:covered-table-cell/>
          <table:table-cell office:value-type="float" office:value="343163.88" table:style-name="ce20">
            <text:p>343163,8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22:63:050311:3489</text:p>
          </table:table-cell>
          <table:covered-table-cell/>
          <table:table-cell office:value-type="float" office:value="56957.7" table:style-name="ce20">
            <text:p>56957,7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22:64:013901:2207</text:p>
          </table:table-cell>
          <table:covered-table-cell/>
          <table:table-cell office:value-type="float" office:value="2143795.2999999998" table:style-name="ce20">
            <text:p>2143795,3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22:65:010403:330</text:p>
          </table:table-cell>
          <table:covered-table-cell/>
          <table:table-cell office:value-type="float" office:value="1259098.45" table:style-name="ce20">
            <text:p>1259098,4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22:65:011713:724</text:p>
          </table:table-cell>
          <table:covered-table-cell/>
          <table:table-cell office:value-type="float" office:value="1269801.51" table:style-name="ce20">
            <text:p>1269801,5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22:65:011806:1430</text:p>
          </table:table-cell>
          <table:covered-table-cell/>
          <table:table-cell office:value-type="float" office:value="546105.78" table:style-name="ce20">
            <text:p>546105,7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22:65:011903:402</text:p>
          </table:table-cell>
          <table:covered-table-cell/>
          <table:table-cell office:value-type="float" office:value="3435559" table:style-name="ce20">
            <text:p>3435559,0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22:65:011903:841</text:p>
          </table:table-cell>
          <table:covered-table-cell/>
          <table:table-cell office:value-type="float" office:value="3618201" table:style-name="ce20">
            <text:p>3618201,00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22:65:016105:1325</text:p>
          </table:table-cell>
          <table:covered-table-cell/>
          <table:table-cell office:value-type="float" office:value="201842.88" table:style-name="ce20">
            <text:p>201842,8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22:65:016105:1326</text:p>
          </table:table-cell>
          <table:covered-table-cell/>
          <table:table-cell office:value-type="float" office:value="245279.72" table:style-name="ce20">
            <text:p>245279,7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22:65:016304:667</text:p>
          </table:table-cell>
          <table:covered-table-cell/>
          <table:table-cell office:value-type="float" office:value="220218.54" table:style-name="ce20">
            <text:p>220218,5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22:65:016304:668</text:p>
          </table:table-cell>
          <table:covered-table-cell/>
          <table:table-cell office:value-type="float" office:value="212753.49" table:style-name="ce20">
            <text:p>212753,49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22:65:016304:669</text:p>
          </table:table-cell>
          <table:covered-table-cell/>
          <table:table-cell office:value-type="float" office:value="216486.02" table:style-name="ce20">
            <text:p>216486,0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22:65:017713:1113</text:p>
          </table:table-cell>
          <table:covered-table-cell/>
          <table:table-cell office:value-type="float" office:value="180775.66" table:style-name="ce20">
            <text:p>180775,6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22:65:017713:1114</text:p>
          </table:table-cell>
          <table:covered-table-cell/>
          <table:table-cell office:value-type="float" office:value="247657.55" table:style-name="ce20">
            <text:p>247657,5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22:68:000000:639</text:p>
          </table:table-cell>
          <table:covered-table-cell/>
          <table:table-cell office:value-type="float" office:value="6129.32" table:style-name="ce20">
            <text:p>6129,3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22:68:000000:640</text:p>
          </table:table-cell>
          <table:covered-table-cell/>
          <table:table-cell office:value-type="float" office:value="33414.82" table:style-name="ce20">
            <text:p>33414,82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22:68:010526:280</text:p>
          </table:table-cell>
          <table:covered-table-cell/>
          <table:table-cell office:value-type="float" office:value="9194.4599999999991" table:style-name="ce20">
            <text:p>9194,4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22:68:010659:346</text:p>
          </table:table-cell>
          <table:covered-table-cell/>
          <table:table-cell office:value-type="float" office:value="8274.75" table:style-name="ce20">
            <text:p>8274,7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22:69:020320:588</text:p>
          </table:table-cell>
          <table:covered-table-cell/>
          <table:table-cell office:value-type="float" office:value="315058.75" table:style-name="ce20">
            <text:p>315058,7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22:69:020320:589</text:p>
          </table:table-cell>
          <table:covered-table-cell/>
          <table:table-cell office:value-type="float" office:value="293634.76" table:style-name="ce20">
            <text:p>293634,76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22:69:020405:637</text:p>
          </table:table-cell>
          <table:covered-table-cell/>
          <table:table-cell office:value-type="float" office:value="410892.24" table:style-name="ce20">
            <text:p>410892,24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22:69:020405:638</text:p>
          </table:table-cell>
          <table:covered-table-cell/>
          <table:table-cell office:value-type="float" office:value="278505.17" table:style-name="ce20">
            <text:p>278505,17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22:70:020603:14</text:p>
          </table:table-cell>
          <table:covered-table-cell/>
          <table:table-cell office:value-type="float" office:value="64515.15" table:style-name="ce20">
            <text:p>64515,15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22:70:020704:413</text:p>
          </table:table-cell>
          <table:covered-table-cell/>
          <table:table-cell office:value-type="float" office:value="2636301.0099999998" table:style-name="ce20">
            <text:p>2636301,0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22:70:020719:699</text:p>
          </table:table-cell>
          <table:covered-table-cell/>
          <table:table-cell office:value-type="float" office:value="161951.49" table:style-name="ce20">
            <text:p>161951,49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22:70:021007:653</text:p>
          </table:table-cell>
          <table:covered-table-cell/>
          <table:table-cell office:value-type="float" office:value="71828.83" table:style-name="ce20">
            <text:p>71828,83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22:70:021317:120</text:p>
          </table:table-cell>
          <table:covered-table-cell/>
          <table:table-cell office:value-type="float" office:value="267754.51" table:style-name="ce20">
            <text:p>267754,51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21">
            <text:p>434</text:p>
          </table:table-cell>
          <table:table-cell office:value-type="string" table:number-columns-spanned="2" table:number-rows-spanned="1" table:style-name="ce2">
            <text:p>22:70:021319:119</text:p>
          </table:table-cell>
          <table:covered-table-cell/>
          <table:table-cell office:value-type="float" office:value="440472.18" table:style-name="ce22">
            <text:p>440472,18</text:p>
          </table:table-cell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7">
            <text:p>16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3:24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22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1400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5:0104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5:0104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5:0104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5:0104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5:0104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5:0302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5:0302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7:030004:6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13:110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18:120222:3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18:120222:3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20:0102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20:0102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20:0102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2:020506:6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22:020506:6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22:020506:6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2:020506:7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22:020506:7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2:020506:7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2:020506:7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2:020506:7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2:020506:7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2:020506:7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2:020506:7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2:020506:7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2:020506:7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2:020506:7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2:020507:5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2:020507:5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2:020507:5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2:020507:5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2:020507:5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2:020507:5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2:020507:5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2:020507:5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2:020508:6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2:020508:6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2:020508:6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2:020508:6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2:020508:7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2:020508:7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2:020508:7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2:020508:8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2:020508:8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2:020508:8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2:020508:8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2:020508:8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2:0207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2:0207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2:0207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2:0207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2:0208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2:0208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2:0208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2:0208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2:0209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2:0209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2:0209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2:0209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2:0209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2:0209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2:0209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2:0209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3:050001:29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3:050001:29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3:050001:30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3:050001:30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3:050001:30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3:050001:30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3:050001:3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3:050001:34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3:050001:35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3:050001:35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3:050001:38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3:050002:10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3:050002:10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3:050002:103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3:050002:106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3:050002:106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3:050002:11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3:050002:11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3:050002:11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3:050002:11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3:050002:11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3:050002:11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3:050002:7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3:050002:9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3:050002:9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3:050002:9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3:050002:9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3:050002:9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3:050002:95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3:050002:95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3:050002:97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3:050002:97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3:050002:97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3:050002:97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3:050002:97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3:050002:97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3:050002:97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3:050002:97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3:050003:43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3:050003:4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3:050003:45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3:050003:45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3:050003:46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3:050003:46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3:050003:47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3:050003:47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3:050003:47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3:050003:47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3:050003:49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3:050003:49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31:010406:9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31:020004:97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31:030702:8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2:0100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32:0100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2:010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3:000000:6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3:0105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3:0105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3:0105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3:0505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5:010101:20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35:010101:2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0:02032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41:0116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41:0402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42:0502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47:0501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47:1001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47:100101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47:10010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47:1001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47:10010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47:1001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47:1001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47:10010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47:100101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47:100101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47:100101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47:100101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47:100101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47:100101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47:100101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47:100101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47:100101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47:100101:16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47:100101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47:100101:16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47:100101:16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47:1001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47:100101:16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47:100101:16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47:100101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47:100101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47:100101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47:100101:18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47:100101:18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47:100101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47:100101:19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47:100101:20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47:1001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47:100101:20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47:100101:20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47:100101:2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47:100101:2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47:100101:2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47:100101:2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47:100101:2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47:100101:2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47:1001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47:1001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47:100101:26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47:100101:26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47:1001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47:1001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47:1001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47:1001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47:1001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47:1001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47:1001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47:1001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47:1001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47:1001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47:1001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47:1001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47:1001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47:1001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47:1001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47:1001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47:1001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47:1001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47:1001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47:1001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47:1001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47:1001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47:1001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47:1001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47:1001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47:1001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47:100101:9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47:1001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47:1001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47:1001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47:1001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47:100114:4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47:13015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49:020105:9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49:0301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51:120203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51:1401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54:0304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1:011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1:02104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1:0404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2:0203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2:0203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2:0203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2:0203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2:0203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2:0203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2:0203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2:0203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2:0203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2:0203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2:0203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2:0203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2:0203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2:0203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2:0203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2:0203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2:0203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2:0203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2:0203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2:0203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2:0203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2:0203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2:0203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2:0203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2:0203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2:0203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2:0203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2:0203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2:0203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2:0203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2:0203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2:0203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2:0203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2:0203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2:0203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2:0203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2:0203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2:0203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2:0203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2:0203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2:0203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2:0203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2:0203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2:0203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2:0203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2:0203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2:0203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2:0203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2:0203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2:0203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2:0203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2:0203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2:0203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2:0203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2:0203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2:0203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2:0203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2:0203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2:0203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2:0203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2:0203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2:0203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2:0203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2:0203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2:0203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2:0203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2:0203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2:0203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2:0203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2:0203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2:0203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2:0203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2:0203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2:0203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2:0203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2:0203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2:0203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2:0203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2:0203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2:0203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2:0203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2:0203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2:0203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2:0203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2:0203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2:0203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2:0203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2:0203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2:0203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2:0203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2:0203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2:0312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2:0312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3:0101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3:010112:9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3:020314:6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3:0204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3:0205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3:02063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3:03012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3:030132:20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3:030420:6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3:030427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3:030506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3:04011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3:04015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3:0403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3:0403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3:050311:15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3:050311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3:05063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3:05082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3:05083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4:013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5:0113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5:0113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5:0117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5:0117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5:01171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5:01171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5:01171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5:01171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5:0117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5:01171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5:01171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5:0117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5:0117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5:01171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5:01171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5:0117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5:01171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5:01171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5:01171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5:01171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5:01171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5:01171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5:01171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5:01171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5:01171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5:01171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5:01171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5:01171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5:01171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5:0117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5:01171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5:01171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5:01171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5:01171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5:01171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5:0117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5:0117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5:0117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5:0117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5:0117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5:0117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5:011712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5:011713:6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5:01651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9:02032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9:03013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70:0101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70:0101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70:010112:20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70:010112:20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70:010112:20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70:0103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70:010302:8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70:010302:8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70:010302:8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70:0103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70:0103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70:010303:4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70:0108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70:0108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70:0108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70:0108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70:011058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70:01106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70:0112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70:0117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70:020301:26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70:0206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70:0206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70:0209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70:020907:4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70:020907:4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70:020907:5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70:020907:5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70:020907:5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70:020907:5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70:020912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70:020912:8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70:020912:9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70:020912:9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70:021002:16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70:021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70:021220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70:021220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70:0213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70:0213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70:0213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70:0213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70:0213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70:021407:7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70:021407:7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70:021602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70:021602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70:0217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70:0217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70:0217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70:0217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70:0217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70:0217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70:0217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70:0217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70:0217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70:0217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70:0219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70:0219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70:022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70:022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70:02202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70:02202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21">
            <text:p>447</text:p>
          </table:table-cell>
          <table:table-cell office:value-type="string" table:number-columns-spanned="3" table:number-rows-spanned="1" table:style-name="ce2">
            <text:p>22:70:030304:7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33FBAD3BD673C52AE797BEAF3EA66407C6C3CA71DB3C2C9D54FDB52EE863EC023497F5F8DD8AE6657940B9CE2ECAEB3865CE365B45A4D2F83CD681B043F2FF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2-01T02:31:41Z</meta:creation-date>
    <dc:date>2024-02-01T02:31:41Z</dc:date>
  </office:meta>
</office:document-meta>
</file>